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text-properties fo:font-size="12pt" style:font-size-asian="12pt"/>
    </style:style>
    <style:style style:name="P2" style:parent-style-name="Normal" style:family="paragraph">
      <style:paragraph-properties fo:text-align="justify"/>
      <style:text-properties fo:font-size="12pt" style:font-size-asian="12pt"/>
    </style:style>
    <style:style style:name="P3" style:parent-style-name="Normal" style:family="paragraph">
      <style:paragraph-properties fo:text-align="justify" fo:margin-bottom="0.0833in"/>
      <style:text-properties fo:font-size="12pt" style:font-size-asian="12pt"/>
    </style:style>
    <style:style style:name="P4" style:parent-style-name="Normal" style:family="paragraph">
      <style:paragraph-properties fo:text-align="justify"/>
      <style:text-properties fo:font-size="12pt" style:font-size-asian="12pt"/>
    </style:style>
    <style:style style:name="P5" style:parent-style-name="Normal" style:family="paragraph">
      <style:paragraph-properties fo:text-align="justify"/>
      <style:text-properties fo:font-size="12pt" style:font-size-asian="12pt"/>
    </style:style>
    <style:style style:name="P6" style:parent-style-name="Normal" style:family="paragraph">
      <style:paragraph-properties fo:text-align="justify"/>
      <style:text-properties fo:font-size="12pt" style:font-size-asian="12pt"/>
    </style:style>
    <style:style style:name="P7" style:parent-style-name="Normal" style:family="paragraph">
      <style:paragraph-properties fo:text-align="justify" fo:margin-bottom="0.0833in"/>
      <style:text-properties fo:font-size="12pt" style:font-size-asian="12pt"/>
    </style:style>
    <style:style style:name="P8" style:parent-style-name="Normal" style:family="paragraph">
      <style:paragraph-properties fo:text-align="justify" fo:margin-bottom="0.0833in"/>
      <style:text-properties fo:font-size="12pt" style:font-size-asian="12pt"/>
    </style:style>
    <style:style style:name="P9" style:parent-style-name="Normal" style:family="paragraph">
      <style:paragraph-properties fo:text-align="justify"/>
      <style:text-properties fo:font-size="12pt" style:font-size-asian="12pt"/>
    </style:style>
    <style:style style:name="P10" style:parent-style-name="Normal" style:family="paragraph">
      <style:paragraph-properties fo:text-align="justify"/>
      <style:text-properties fo:font-size="12pt" style:font-size-asian="12pt"/>
    </style:style>
    <style:style style:name="P11" style:parent-style-name="Normal" style:family="paragraph">
      <style:paragraph-properties fo:text-align="justify"/>
      <style:text-properties fo:font-size="12pt" style:font-size-asian="12pt"/>
    </style:style>
    <style:style style:name="P12" style:parent-style-name="Normal" style:family="paragraph">
      <style:paragraph-properties fo:text-align="justify"/>
      <style:text-properties fo:font-size="12pt" style:font-size-asian="12pt"/>
    </style:style>
    <style:style style:name="P13" style:parent-style-name="Normal" style:family="paragraph">
      <style:paragraph-properties fo:text-align="justify"/>
      <style:text-properties fo:font-size="12pt" style:font-size-asian="12pt"/>
    </style:style>
    <style:style style:name="P14" style:parent-style-name="Normal" style:family="paragraph">
      <style:text-properties fo:font-size="12pt" style:font-size-asian="12pt"/>
    </style:style>
  </office:automatic-styles>
  <office:body>
    <office:text text:use-soft-page-breaks="true">
      <text:p text:style-name="P1">Cette année, l’équipe du LELF a eu la volonté de vous proposer une sélection de livres autour de la thématique du genre, des stéréotypes filles-garçons. Nous pensons que c’est un sujet de<text:s/>société important, et même si bien sûr des avancées ont été faites dans notre société, les stéréotypes filles-garçons ont la vie dure. Les livres peuvent dès le plus jeune âge, être un espace de réflexions sur ce sujet et participer à la construction de relations plus égalitaires entre les filles et les garçons, entre les hommes et les femmes.</text:p>
      <text:p text:style-name="P2">La littérature jeunesse ouvre l’imaginaire tout en véhiculant certaines valeurs et en transmettant des codes sociaux. Elle n’est pas exempte de préjugés discriminatoires. Le problème étant d’arriver à repérer ces stéréotypes tellement nous sommes nous-mêmes formatés (insidieux).</text:p>
      <text:p text:style-name="P3">Ces stéréotypes véhiculent une image dépassée de la réalité mais en plus, cela entrave l’évolution de la société où l’égalité homme femme n’est toujours pas réalisée.</text:p>
      <text:p text:style-name="P4">Avec toutes ses questionnements et ses envies, le comité de sélection du LELF (conseillers pédas, MD 63, Librairie d’Ambert, bibliothécaires et ABLF) s’est donc attelé à la tâche pour trouver 10 livres pour le cycle 2 et le cycle 3<text:s/>(qui ont donc un thème commun cette année scolaire). Cela n’a pas été sans peine. Plus on s’intéresse au sujet et plus il devient complexe.</text:p>
      <text:p text:style-name="P5">On ne peut pas nier que la production éditoriale est assez frileuse sur le sujet : soucis marketing et peur d’amener du trouble dans l’ordre établi !? Beaucoup de livres allaient à l’encontre de ce que nous voulions proposer : réflexion et ouverture.</text:p>
      <text:p text:style-name="P6">Puis nous avons pris conscience de tous les sujets englobés dans ce thème : l’identité, la sexualité, l’amitié, la famille, les enjeux sociaux,… Questionnement quand à certains sujets à aborder dans la classe, quel accompagnement fournir aux enseignants. (Homosexualité, famille mono parentale…) ?<text:s/>Donc difficulté pour le comité de sélection de trouver des ouvrages sans ambigüité.<text:s/></text:p>
      <text:p text:style-name="P7">Nous avons essayé  aussi de ne pas tomber dans d’autres travers : certains livres qui propose un personnage qui sort du rôle assigné à son sexe mais se contente seulement d’inverser les clichés… D’autres livres ne montrent qu’une facette du problème<text:s/>ou abordent peut être maladroitement ou caricaturalement la question de l’égalité.<text:s/></text:p>
      <text:p text:style-name="P8">Il ne fallait pas non plus oublier l’objet plastique sous la thématique.</text:p>
      <text:p text:style-name="P9">Puis comme souvent, et pour ne pas faciliter notre tâche, nous avons rencontré des problèmes de disponibilité pour certains  titres choisis en juin et commandés en octobre ! (2 indisponibles dont un livre référence « Julie qui avait une ombre de garçon » auquel nous tenions beaucoup.)</text:p>
      <text:p text:style-name="P10"/>
      <text:p text:style-name="P11">Notre sélection reflète donc tout cela. <text:s/></text:p>
      <text:p text:style-name="P12">Notre volonté a été de trouver des personnages en marge de la tyrannie des modèles, des histoires qui amènent une bouffée d’air aux enfants qui peuvent parfois se sentir enfermées dans des goûts qui ne sont pas toujours les leurs, des livres qui permettent la discussion malgré leurs imperfections… Des ouvrages variés dans leur façon d’aborder le sujet ainsi que dans leur traitement plastique.<text:s/></text:p>
      <text:p text:style-name="P13">C’est notre proposition et nous espérons que vous y serez sensible.</text:p>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language-asian="fr" style:country-asian="FR"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andice Roussel</meta:initial-creator>
    <dc:creator>kameyronne</dc:creator>
    <meta:creation-date>2013-12-20T10:12:00Z</meta:creation-date>
    <dc:date>2014-01-14T15:40:00Z</dc:date>
    <meta:print-date>2013-11-26T13:40:00Z</meta:print-date>
    <meta:template xlink:href="Normal" xlink:type="simple"/>
    <meta:editing-cycles>3</meta:editing-cycles>
    <meta:editing-duration>PT780S</meta:editing-duration>
    <meta:document-statistic meta:page-count="1" meta:paragraph-count="6" meta:word-count="490" meta:character-count="3183" meta:row-count="22" meta:non-whitespace-character-count="2699"/>
  </office:meta>
</office:document-meta>
</file>